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plaatsen van container op een parkeerplaats, 4 t/m 27 mei 2018,, Reigerstraat, 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8 mei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Overige APV vergunningen</text:span>
          </text:p>
            <text:list text:style-name="id1-3-2-1-1-6">
              <text:list-item text:style-override="id1-3-2-1-1-6-1">
                <text:number>•</text:number>
                <text:p text:style-name="al">Plaatsen van container op een parkeerplaats aan de Reigerstraat van 4 t/m 27 mei 2018, (03-05-2018) 3145CC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4417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417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417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plaatsen van container op een parkeerplaats, 4 t/m 27 mei 2018,, Reigerstraat, 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417</meta:user-defined>
    <meta:user-defined meta:name="OVERHEIDop.GmbID/DC.identifier">gmb-2018-11441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CS 25</meta:user-defined>
    <meta:user-defined meta:name="OVERHEIDop.woonplaats">Maassluis</meta:user-defined>
    <meta:user-defined meta:name="OVERHEIDop.straatnaam">Reiger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574 438690</meta:user-defined>
    <meta:user-defined meta:name="OVERHEIDop.versieInformatie"/>
  </office:meta>
</office:document-meta>
</file>