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Industrieweg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het kappen van een iep aan de Industrieweg te Noordhorn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1441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1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1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Industrieweg te Noor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4415</meta:user-defined>
    <meta:user-defined meta:name="OVERHEIDop.GmbID/DC.identifier">gmb-2018-114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4TG 24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161.57 585889.14</meta:user-defined>
    <meta:user-defined meta:name="OVERHEIDop.versieInformatie"/>
  </office:meta>
</office:document-meta>
</file>