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38 in Drempt, het uitbreid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8 mei 2018 is een aanvraag ingediend voor een omgevingsvergunning. De aanvraag is geregistreerd onder kenmerk SXO53961218. De aanvraag gaat over het het uitbreiden van een bedrijfsgebouw aan de Molenweg 38 in Drempt.</text:p>
            <text:p text:style-name="common-al">De aanvraag betreft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item text:style-override="id1-3-2-1-1-3-3">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41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1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1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weg 38 in Drempt, het uitbreid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14</meta:user-defined>
    <meta:user-defined meta:name="OVERHEIDop.GmbID/DC.identifier">gmb-2018-114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N 38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514</meta:user-defined>
    <meta:user-defined meta:name="OVERHEID.EPSG28992/DC.spatial">209786 448191</meta:user-defined>
    <meta:user-defined meta:name="OVERHEIDop.versieInformatie"/>
  </office:meta>
</office:document-meta>
</file>