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Ridderhof, om in de nacht van 26 mei 2018 op 27 mei 2018 tot 04.00 uur geopend te mogen zijn, 3141 XN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Ridderhof,ontheffing om in de nacht van 26 mei 2018 op 27 mei 2018 tot 04.00 uur geopend te mogen zijn. (28-05-2018) 3141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41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Ridderhof, om in de nacht van 26 mei 2018 op 27 mei 2018 tot 04.00 uur geopend te mogen zijn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10</meta:user-defined>
    <meta:user-defined meta:name="OVERHEIDop.GmbID/DC.identifier">gmb-2018-114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8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