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Eekwal 55 (zaaknummer 3722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kwal 55 </text:span>
            <text:span text:style-name="nadrukvet">– </text:span>ontvangen 28 mei 2018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40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0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0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Eekwal 55 (zaaknummer 3722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05</meta:user-defined>
    <meta:user-defined meta:name="OVERHEIDop.GmbID/DC.identifier">gmb-2018-114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C 55</meta:user-defined>
    <meta:user-defined meta:name="OVERHEIDop.woonplaats">Zwolle</meta:user-defined>
    <meta:user-defined meta:name="OVERHEIDop.straatnaam">Eek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59 502810</meta:user-defined>
    <meta:user-defined meta:name="OVERHEIDop.versieInformatie"/>
  </office:meta>
</office:document-meta>
</file>