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89, 2018-04226, brandveilig gebruik en geschikt maken voor kinderopvang, 28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40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89, 2018-04226, brandveilig gebruik en geschikt maken voor kinderopvang, 28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400</meta:user-defined>
    <meta:user-defined meta:name="OVERHEIDop.GmbID/DC.identifier">gmb-2018-114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B</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86 490797</meta:user-defined>
    <meta:user-defined meta:name="OVERHEIDop.versieInformatie"/>
  </office:meta>
</office:document-meta>
</file>