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27 A  het vergroten van het bedrijfsgebouw en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Marne 27 A OV20180031 het vergroten van het bedrijfsgebouw en aanleggen van een uitrit (1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4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27 A  het vergroten van het bedrijfsgebouw en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40</meta:user-defined>
    <meta:user-defined meta:name="OVERHEIDop.GmbID/DC.identifier">gmb-2018-11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29j</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868 564662</meta:user-defined>
    <meta:user-defined meta:name="OVERHEIDop.versieInformatie"/>
  </office:meta>
</office:document-meta>
</file>