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ilieuneutraal veranderen van de inrichting als gevolg van een aanpassing in de inrichtingsgrens van het werfterrein  Langs de Werf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aanvraag ontvangen voor een omgevingsvergunning op locatie Langs de Werf 10 in Amstelveen. De aanvraag is geregistreerd onder zaaknummer Z18-00232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39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9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9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ilieuneutraal veranderen van de inrichting als gevolg van een aanpassing in de inrichtingsgrens van het werfterrein  Langs de Werf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97</meta:user-defined>
    <meta:user-defined meta:name="OVERHEIDop.GmbID/DC.identifier">gmb-2018-114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T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70.31 477173.95</meta:user-defined>
    <meta:user-defined meta:name="OVERHEIDop.versieInformatie"/>
  </office:meta>
</office:document-meta>
</file>