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91109 - Heiland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eiland 5 te Groesbeek</text:p>
            <text:p text:style-name="tussenkopcur">Omschrijving: herbouwen/herplaatsen van een bestaande schuur</text:p>
            <text:p text:style-name="tussenkopcur">Datum ontvangst: 24 mei 2018</text:p>
            <text:p text:style-name="tussenkopcur">Zaaknummer ODRN : W.Z18.1054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39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91109 - Heiland 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91</meta:user-defined>
    <meta:user-defined meta:name="OVERHEIDop.GmbID/DC.identifier">gmb-2018-114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D 5</meta:user-defined>
    <meta:user-defined meta:name="OVERHEIDop.woonplaats">Groesbeek</meta:user-defined>
    <meta:user-defined meta:name="OVERHEIDop.straatnaam">Heilan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955 418756</meta:user-defined>
    <meta:user-defined meta:name="OVERHEIDop.versieInformatie"/>
  </office:meta>
</office:document-meta>
</file>