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komen aanvraag omgevingsvergunning Berg 35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22 mei 2018 staat vermeld dat Burgemeester en wethouders van Nuenen c.a een aanvraag voor een omgevingsvergunning hebben ontvangen voor Berg 35</text:p>
            <text:p text:style-name="common-al">Dit moet zijn:</text:p>
            <text:p text:style-name="common-al">Burgemeester en wethouders van Nuenen c.a. maken bekend dat zij een aanvraag omgevingsvergunning hebben ontvangen voor Berg 37</text:p>
            <text:p text:style-name="common-al">Nr. N-HZ-2018-0084</text:p>
            <text:p text:style-name="common-al">Omschrijving: het renoveren en uitbreiden van de woning</text:p>
            <text:p text:style-name="common-al">Datum ontvangst: 15 me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438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8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8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gekomen aanvraag omgevingsvergunning Berg 35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387</meta:user-defined>
    <meta:user-defined meta:name="OVERHEIDop.GmbID/DC.identifier">gmb-2018-114387</meta:user-defined>
    <meta:user-defined meta:name="OVERHEID.TaxonomieBeleidsagenda/OVERHEID.category">Ruimte en infrastructuur | Organisatie en beleid</meta:user-defined>
    <meta:user-defined meta:name="OVERHEIDop.referentienummer">2018.09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A 37</meta:user-defined>
    <meta:user-defined meta:name="OVERHEIDop.woonplaats">Nuenen</meta:user-defined>
    <meta:user-defined meta:name="OVERHEIDop.straatnaam">Ber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94 387603</meta:user-defined>
    <meta:user-defined meta:name="OVERHEID.EPSG28992/DC.spatial">166394 387603</meta:user-defined>
    <meta:user-defined meta:name="OVERHEIDop.versieInformatie"/>
  </office:meta>
</office:document-meta>
</file>