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rhaaveplein 1a te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Boerhaaveplein 1a te Bovenkarspel  </text:p>
            <text:p text:style-name="common-al">Voor: het plaatsen van reclame   </text:p>
            <text:p text:style-name="common-al">Datum ontvangst: 17 mei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4385</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85</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85</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erhaaveplein 1a te Boven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385</meta:user-defined>
    <meta:user-defined meta:name="OVERHEIDop.GmbID/DC.identifier">gmb-2018-114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EP 1a</meta:user-defined>
    <meta:user-defined meta:name="OVERHEIDop.woonplaats">Bovenkarspel</meta:user-defined>
    <meta:user-defined meta:name="OVERHEIDop.straatnaam">Boerhaaveplein</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5514 522685</meta:user-defined>
    <meta:user-defined meta:name="OVERHEIDop.versieInformatie"/>
  </office:meta>
</office:document-meta>
</file>