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Heuvelstraat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straat 4 te Venray</text:span> - het aanpassen van brandscheidingen (HZ-OMV-2018-0161, ontvangstdatum 28 me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Brandveilig gebruik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38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8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8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Heuvelstraat 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384</meta:user-defined>
    <meta:user-defined meta:name="OVERHEIDop.GmbID/DC.identifier">gmb-2018-114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85 393604</meta:user-defined>
    <meta:user-defined meta:name="OVERHEIDop.versieInformatie"/>
  </office:meta>
</office:document-meta>
</file>