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Wusterweg 6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sterweg 6 te Oirlo</text:span> - het oprichten van een biologische pluimveehouderij (HZ-OMV-2018-0158, ontvangstdatum 24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  <text:list-item text:style-override="id1-3-2-1-1-3-4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38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8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8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Wusterweg 6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80</meta:user-defined>
    <meta:user-defined meta:name="OVERHEIDop.GmbID/DC.identifier">gmb-2018-114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D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352.54 389765.98</meta:user-defined>
    <meta:user-defined meta:name="OVERHEIDop.versieInformatie"/>
  </office:meta>
</office:document-meta>
</file>