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>
            <text:span text:style-name="nadrukvet">22 mei 2018, Hoefakker 1, 4861 BH</text:span>
          </text:p>
            <text:p text:style-name="common-al">plaatsen dakkapel aan voorzijde woning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7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75</meta:user-defined>
    <meta:user-defined meta:name="OVERHEIDop.GmbID/DC.identifier">gmb-2018-11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H 1</meta:user-defined>
    <meta:user-defined meta:name="OVERHEIDop.woonplaats">Chaam</meta:user-defined>
    <meta:user-defined meta:name="OVERHEIDop.straatnaam">Hoefakk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19 390850</meta:user-defined>
    <meta:user-defined meta:name="OVERHEIDop.versieInformatie"/>
  </office:meta>
</office:document-meta>
</file>