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B.V. in Zoelen, 30 juni en 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voor het houden van een incidentele festiviteit op 30 juni 2018 van 18.00 uur tot 00.30 uur én op 5 juli 2018 van 17.00 tot 22.30 uur op de Beachclub van Beldert Beach,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43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Holland Evenementen Groep B.V. in Zoelen, 30 juni 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74</meta:user-defined>
    <meta:user-defined meta:name="OVERHEIDop.GmbID/DC.identifier">gmb-2018-114374</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3714/D.00823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9 437590</meta:user-defined>
    <meta:user-defined meta:name="OVERHEIDop.versieInformatie"/>
  </office:meta>
</office:document-meta>
</file>