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ouwen van de bestaande schuur Stommeerkade 6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heeft de gemeente een aanvraag ontvangen voor een omgevingsvergunning op locatie Stommeerkade 64 in Aalsmeer. De aanvraag is geregistreerd onder zaaknummer Z18-00233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437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7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37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ouwen van de bestaande schuur Stommeerkade 6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372</meta:user-defined>
    <meta:user-defined meta:name="OVERHEIDop.GmbID/DC.identifier">gmb-2018-114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L 6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24.38 476014.37</meta:user-defined>
    <meta:user-defined meta:name="OVERHEIDop.versieInformatie"/>
  </office:meta>
</office:document-meta>
</file>