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weg 7 6171 AC te Stein (O2018-052\SXO23171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52\SXO23171108 voor het verbreden van een in- / uitrit gelegen aan Mauritsweg 7 6171 AC te Stein bij besluit van 29 mei 2018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0 me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436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6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6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auritsweg 7 6171 AC te Stein (O2018-052\SXO23171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68</meta:user-defined>
    <meta:user-defined meta:name="OVERHEIDop.GmbID/DC.identifier">gmb-2018-114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C 7</meta:user-defined>
    <meta:user-defined meta:name="OVERHEID.PostcodeHuisnummer/OVERHEIDop.postcodeHuisnummer">6171AC 7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48 331256</meta:user-defined>
    <meta:user-defined meta:name="OVERHEID.EPSG28992/DC.spatial">181661.35 331217.8</meta:user-defined>
    <meta:user-defined meta:name="OVERHEIDop.versieInformatie"/>
  </office:meta>
</office:document-meta>
</file>