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enk Veenendaalweg 2, 1117 EH  Schiphol, Koninklijke Luchtvaart Maatschappij N.V., het aanpassen van brandscheidingen bij KLM gebouw 204, 29-05-2018, zaaknummer 8165062, OLO-nummer 3612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3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enk Veenendaalweg 2, 1117 EH  Schiphol, Koninklijke Luchtvaart Maatschappij N.V., het aanpassen van brandscheidingen bij KLM gebouw 204, 29-05-2018, zaaknummer 8165062, OLO-nummer 36124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65</meta:user-defined>
    <meta:user-defined meta:name="OVERHEIDop.GmbID/DC.identifier">gmb-2018-1143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H 2</meta:user-defined>
    <meta:user-defined meta:name="OVERHEIDop.woonplaats">Schiphol</meta:user-defined>
    <meta:user-defined meta:name="OVERHEIDop.straatnaam">Henk Veenendaa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327 480170</meta:user-defined>
    <meta:user-defined meta:name="OVERHEIDop.versieInformatie"/>
  </office:meta>
</office:document-meta>
</file>