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18 te Naarden</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het vervangen van de bestaande dakkapellen voor een dakkapel in het achterdakvlak van de woning (legalisering) op locatie van Ostadelaan 18 te Naarden. De aanvraag is geregistreerd onder zaaknummer HZ_WABO-18-088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36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6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6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Ostadelaan 1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64</meta:user-defined>
    <meta:user-defined meta:name="OVERHEIDop.GmbID/DC.identifier">gmb-2018-114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17.35 477441.23</meta:user-defined>
    <meta:user-defined meta:name="OVERHEIDop.versieInformatie"/>
  </office:meta>
</office:document-meta>
</file>