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18, Meerleseweg 29, 4861 NA</text:span>
          </text:p>
            <text:p text:style-name="common-al">slopen monumentale schuur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36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362</meta:user-defined>
    <meta:user-defined meta:name="OVERHEIDop.GmbID/DC.identifier">gmb-2018-114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9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428 389366</meta:user-defined>
    <meta:user-defined meta:name="OVERHEIDop.versieInformatie"/>
  </office:meta>
</office:document-meta>
</file>