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osweg 1 6171 AB te Stein (O2018-075\SXO239743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75\SXO23974391, ingekomen op 28 mei 2018 voor het kappen van 2 bomen gelegen aan Bosweg 1 6171 AB te 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14361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6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6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sweg 1 6171 AB te Stein (O2018-075\SXO239743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361</meta:user-defined>
    <meta:user-defined meta:name="OVERHEIDop.GmbID/DC.identifier">gmb-2018-114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AB 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579.38 331455.22</meta:user-defined>
    <meta:user-defined meta:name="OVERHEIDop.versieInformatie"/>
  </office:meta>
</office:document-meta>
</file>