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18, Schuttershoefweg ong. (sectie K nr. 939), Chaam </text:span>
          </text:p>
            <text:p text:style-name="common-al">bouwen woning met bijgebouw en aanleggen uitrit (18ZK02329)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35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359</meta:user-defined>
    <meta:user-defined meta:name="OVERHEIDop.GmbID/DC.identifier">gmb-2018-114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V</meta:user-defined>
    <meta:user-defined meta:name="OVERHEIDop.woonplaats">Chaam</meta:user-defined>
    <meta:user-defined meta:name="OVERHEIDop.straatnaam">Schuttershoef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295 391347</meta:user-defined>
    <meta:user-defined meta:name="OVERHEIDop.versieInformatie"/>
  </office:meta>
</office:document-meta>
</file>