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ryker Summer Event op 30 juni 2018 Amsterdamse Bos, Aren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evenementenvergunning op locatie Amsterdamse Bos, Arena in Amstelveen. De aanvraag is geregistreerd onder zaaknummer Z18-00207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35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5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ryker Summer Event op 30 juni 2018 Amsterdamse Bos, Aren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56</meta:user-defined>
    <meta:user-defined meta:name="OVERHEIDop.GmbID/DC.identifier">gmb-2018-114356</meta:user-defined>
    <meta:user-defined meta:name="OVERHEID.TaxonomieBeleidsagenda/OVERHEID.category">Ruimte en infrastructuur | Organisatie en beleid</meta:user-defined>
    <meta:user-defined meta:name="OVERHEIDop.referentienummer">Z18-002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 482372</meta:user-defined>
    <meta:user-defined meta:name="OVERHEID.EPSG28992/DC.spatial">119534 481626</meta:user-defined>
    <meta:user-defined meta:name="OVERHEIDop.versieInformatie"/>
  </office:meta>
</office:document-meta>
</file>