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sterken galerij en balkonvloeren, Schollevaarstraat 2-108, 3145 L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Schollevaarstraat 2-108 3145LE</text:p>
            <text:p text:style-name="common-al">
            <text:span text:style-name="nadrukvet">Betreft</text:span>: Versterken galerij en balkonvloeren 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4348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4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4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sterken galerij en balkonvloeren, Schollevaarstraat 2-108, 3145 L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348</meta:user-defined>
    <meta:user-defined meta:name="OVERHEIDop.GmbID/DC.identifier">gmb-2018-114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LD 4</meta:user-defined>
    <meta:user-defined meta:name="OVERHEIDop.woonplaats">Maassluis</meta:user-defined>
    <meta:user-defined meta:name="OVERHEIDop.straatnaam">Schollevaar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73 438594</meta:user-defined>
    <meta:user-defined meta:name="OVERHEIDop.versieInformatie"/>
  </office:meta>
</office:document-meta>
</file>