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68959 - Esdoornstraat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bomen tbv herinrichten en nieuw aanplanten</text:p>
            <text:p text:style-name="tussenkopcur">Locatie : Esdoornstraat te Beek</text:p>
            <text:p text:style-name="tussenkopcur">Datum besluit : 29-05-2018</text:p>
            <text:p text:style-name="tussenkopcur">Zaaknummer ODRN: W.Z17.10841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3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68959 - Esdoornstraat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47</meta:user-defined>
    <meta:user-defined meta:name="OVERHEIDop.GmbID/DC.identifier">gmb-2018-114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3</meta:user-defined>
    <meta:user-defined meta:name="OVERHEIDop.woonplaats">Beek</meta:user-defined>
    <meta:user-defined meta:name="OVERHEIDop.straatnaam">Esdoor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53 426762</meta:user-defined>
    <meta:user-defined meta:name="OVERHEIDop.versieInformatie"/>
  </office:meta>
</office:document-meta>
</file>