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tersloot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tersloot 19, 3011HE, realiseren van een ingang aan de achtergevel van de supermarkt Jumbo. Tevens wordt de bestaande magazijnwand verplaatst. (aanvraagdatum 13-02-2018, dossiernummer OMV.18.02.0024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3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tersloo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46</meta:user-defined>
    <meta:user-defined meta:name="OVERHEIDop.GmbID/DC.identifier">gmb-2018-11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E 19</meta:user-defined>
    <meta:user-defined meta:name="OVERHEIDop.woonplaats">Rotterdam</meta:user-defined>
    <meta:user-defined meta:name="OVERHEIDop.straatnaam">Botersloo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32 437568</meta:user-defined>
    <meta:user-defined meta:name="OVERHEIDop.versieInformatie"/>
  </office:meta>
</office:document-meta>
</file>