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Groote Molenbeek A 73 Oost tussen Tienrayseweg en Spoorlijn Venlo-Nijmegen te Horst, verleende omgevingsvergunning (31-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rinrichting Groote Molenbeek A73 Oost Hors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34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4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4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roote Molenbeek A 73 Oost tussen Tienrayseweg en Spoorlijn Venlo-Nijmegen te Horst, verleende omgevingsvergunning (31-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44</meta:user-defined>
    <meta:user-defined meta:name="OVERHEIDop.GmbID/DC.identifier">gmb-2018-114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L 14</meta:user-defined>
    <meta:user-defined meta:name="OVERHEIDop.woonplaats">Horst</meta:user-defined>
    <meta:user-defined meta:name="OVERHEIDop.straatnaam">Ti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002 387429</meta:user-defined>
    <meta:user-defined meta:name="OVERHEIDop.versieInformatie"/>
  </office:meta>
</office:document-meta>
</file>