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ek 5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 5 te Merselo</text:span> - het veranderen en vergroten van een woonhuis (HZ-OMV-2018-0163, ontvangstdatum 29 me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34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4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4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Beek 5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343</meta:user-defined>
    <meta:user-defined meta:name="OVERHEIDop.GmbID/DC.identifier">gmb-2018-114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632 394252</meta:user-defined>
    <meta:user-defined meta:name="OVERHEIDop.versieInformatie"/>
  </office:meta>
</office:document-meta>
</file>