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2B te Venray</text:span> - het realiseren van een woning (HZ-OMV-2018-0162, ontvangstdatum 28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4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itenweg 2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40</meta:user-defined>
    <meta:user-defined meta:name="OVERHEIDop.GmbID/DC.identifier">gmb-2018-11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1.62 394564.68</meta:user-defined>
    <meta:user-defined meta:name="OVERHEIDop.versieInformatie"/>
  </office:meta>
</office:document-meta>
</file>