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53691 - Sperwerstraat 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nokverhoging woonhuis</text:p>
            <text:p text:style-name="tussenkopcur">Locatie : Sperwerstraat 2 te Beek</text:p>
            <text:p text:style-name="tussenkopcur">Datum besluit : 29-05-2018</text:p>
            <text:p text:style-name="tussenkopcur">Zaaknummer ODRN: W.Z18.10477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3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53691 - Sperwer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38</meta:user-defined>
    <meta:user-defined meta:name="OVERHEIDop.GmbID/DC.identifier">gmb-2018-114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M 2</meta:user-defined>
    <meta:user-defined meta:name="OVERHEIDop.woonplaats">Beek</meta:user-defined>
    <meta:user-defined meta:name="OVERHEIDop.straatnaam">Sperw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00 426801</meta:user-defined>
    <meta:user-defined meta:name="OVERHEIDop.versieInformatie"/>
  </office:meta>
</office:document-meta>
</file>