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Café de Gouweteen Dreef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8 heeft de gemeente een aanvraag ontvangen voor een drank- en horecavergunning op locatie Dreef 5 in Aalsmeer. De aanvraag is geregistreerd onder zaaknummer Z18-00238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433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3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3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Café de Gouweteen Dreef 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36</meta:user-defined>
    <meta:user-defined meta:name="OVERHEIDop.GmbID/DC.identifier">gmb-2018-114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66.09 474436.39</meta:user-defined>
    <meta:user-defined meta:name="OVERHEIDop.versieInformatie"/>
  </office:meta>
</office:document-meta>
</file>