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uitbreiden van de showroom en het bouwen van 3 bedrijfshallen, Voltaweg en Pascalwe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uitbreiden van de showroom en het bouwen van 3 bedrijfshallen </text:p>
                <text:p text:style-name="al">Locatie: Voltaweg en Pascalweg te Echt</text:p>
                <text:p text:style-name="al">Datum besluit: 18 mei 2018</text:p>
                <text:p text:style-name="al">Door dit besluit is de nieuwe uiterste beslistermijn: 5 juli 2018</text:p>
              </text:list-item>
            </text:list>
            <text:p text:style-name="common-al"/>
            <text:p text:style-name="common-al">Echt-Susteren, 31 mei 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4333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3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3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uitbreiden van de showroom en het bouwen van 3 bedrijfshallen, Voltaweg en Pascalweg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333</meta:user-defined>
    <meta:user-defined meta:name="OVERHEIDop.GmbID/DC.identifier">gmb-2018-114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K 12</meta:user-defined>
    <meta:user-defined meta:name="OVERHEIDop.woonplaats">Echt</meta:user-defined>
    <meta:user-defined meta:name="OVERHEIDop.straatnaam">Volta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709 347364</meta:user-defined>
    <meta:user-defined meta:name="OVERHEIDop.versieInformatie"/>
  </office:meta>
</office:document-meta>
</file>