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 Buitenspeeldag, Bisschop Grentplantsoen, 1693 EH, Wervershoof week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gafsluiting/parkeerverbod: </text:span>Bisschop Grentplantsoen op woensdag 13 juni van 10.00 uur tot 17.00 uu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14332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332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332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Verkeersmaatregelen Buitenspeeldag, Bisschop Grentplantsoen, 1693 EH, Wervershoof week 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4332</meta:user-defined>
    <meta:user-defined meta:name="OVERHEIDop.GmbID/DC.identifier">gmb-2018-1143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93EH 1</meta:user-defined>
    <meta:user-defined meta:name="OVERHEIDop.woonplaats">Wervershoof</meta:user-defined>
    <meta:user-defined meta:name="OVERHEIDop.straatnaam">Kerkelaantje</meta:user-defined>
    <meta:user-defined meta:name="OVERHEIDgvop.Informatietype/DC.type">Beschikkingen | afhandelin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9462 526952</meta:user-defined>
    <meta:user-defined meta:name="OVERHEIDop.versieInformatie"/>
  </office:meta>
</office:document-meta>
</file>