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verplaatsen van Romney lood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6 OV20180028 het verplaatsen van Romney loodsen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3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6  het verplaatsen van Romney lood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33</meta:user-defined>
    <meta:user-defined meta:name="OVERHEIDop.GmbID/DC.identifier">gmb-2018-11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