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een drinkwatertransportleiding, Kadastraal sectie G percelen 1611, 1609, 1612, 1025, 1026, 1036, 1298 en 129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adastraal sectie G percelen 1611, 1609, 1612, 1025, 1026, 1036, 1298 en 1299</text:span>, voor het vervangen van een drinkwatertransportleiding, datum verzending 23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2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rinkwatertransportleiding, Kadastraal sectie G percelen 1611, 1609, 1612, 1025, 1026, 1036, 1298 en 1299,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28</meta:user-defined>
    <meta:user-defined meta:name="OVERHEIDop.GmbID/DC.identifier">gmb-2018-114328</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