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Lange Dres, 1688 CC, Nibbix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 (incl. parkeervakken)</text:span>: Lange Dres van woensdag 13 juni, 18.00 uur tot en met woensdag 20 juni, 18.00 uur. </text:p>
            <text:p text:style-name="common-al">
            <text:span text:style-name="nadrukvet">Bijzonderheden</text:span>: geldt niet voor de gehandicapte parkeerplaatsen en de wagens van de kermisexploitanten. 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43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, Lange Dres, 1688 CC, Nibbixwoud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27</meta:user-defined>
    <meta:user-defined meta:name="OVERHEIDop.GmbID/DC.identifier">gmb-2018-11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C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54 522704</meta:user-defined>
    <meta:user-defined meta:name="OVERHEIDop.versieInformatie"/>
  </office:meta>
</office:document-meta>
</file>