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1 A  het plaatsen van zes tijdelijke kunst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rnwerderzand, Sluisweg 1 A OV20180025 het plaatsen van zes tijdelijke kunstwerken (9-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3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Sluisweg 1 A  het plaatsen van zes tijdelijke kunst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32</meta:user-defined>
    <meta:user-defined meta:name="OVERHEIDop.GmbID/DC.identifier">gmb-2018-11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