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bouwen van de garage en het uitbreiden van de berging, Kapelaan Verdonschotstraat 2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apelaan Verdonschotstraat 29</text:span>, voor het herbouwen van de garage en het uitbreiden van de berging, datum verzending 23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de garage en het uitbreiden van de berging, Kapelaan Verdonschotstraat 29,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16</meta:user-defined>
    <meta:user-defined meta:name="OVERHEIDop.GmbID/DC.identifier">gmb-2018-114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L 29</meta:user-defined>
    <meta:user-defined meta:name="OVERHEIDop.woonplaats">Koningsbosch</meta:user-defined>
    <meta:user-defined meta:name="OVERHEIDop.straatnaam">Kapelaan Verdonscho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461 340131</meta:user-defined>
    <meta:user-defined meta:name="OVERHEIDop.versieInformatie"/>
  </office:meta>
</office:document-meta>
</file>