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um (GOW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GOW)</text:span> - het bouwen van een  bergbezinkbassin (HZ-OMV-2018-0156, ontvangstdatum 22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1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um (GOW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15</meta:user-defined>
    <meta:user-defined meta:name="OVERHEIDop.GmbID/DC.identifier">gmb-2018-11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B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20.5 394209.58</meta:user-defined>
    <meta:user-defined meta:name="OVERHEIDop.versieInformatie"/>
  </office:meta>
</office:document-meta>
</file>