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leggen van een rij-bak met omheining en het plaatsen van 3 lichtmasten, Molenweg 79,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Koningsbosch</text:span>
          </text:p>
            <text:p text:style-name="common-al">
            <text:span text:style-name="nadrukondlijn">Molenweg 79</text:span>, voor het aanleggen van een rij-bak met omheining en het plaatsen van 3 lichtmasten, datum verzending 17 mei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31 me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4311</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311</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311</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rij-bak met omheining en het plaatsen van 3 lichtmasten, Molenweg 79, Koningsbosc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311</meta:user-defined>
    <meta:user-defined meta:name="OVERHEIDop.GmbID/DC.identifier">gmb-2018-114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4RH 79</meta:user-defined>
    <meta:user-defined meta:name="OVERHEIDop.woonplaats">Koningsbosch</meta:user-defined>
    <meta:user-defined meta:name="OVERHEIDop.straatnaam">Molen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3200 340305</meta:user-defined>
    <meta:user-defined meta:name="OVERHEIDop.versieInformatie"/>
  </office:meta>
</office:document-meta>
</file>