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33 te Venray </text:span>– het bouwen van een overkapping (HZ-OMV-2018-01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0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ationsweg 1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09</meta:user-defined>
    <meta:user-defined meta:name="OVERHEIDop.GmbID/DC.identifier">gmb-2018-114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D 1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18 393571</meta:user-defined>
    <meta:user-defined meta:name="OVERHEIDop.versieInformatie"/>
  </office:meta>
</office:document-meta>
</file>