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- (Albionstraat 52 te Leun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bionstraat 52 te Leunen </text:span>– het bouwen van een woning met een schuur (HZ-OMV-2018-0153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29 mei 2018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14306</text:span><text:line-break/><text:date style:data-style-name="dag" text:fixed="true" text:date-value="2018-05-31"/><text:line-break/><text:date style:data-style-name="jaar" text:fixed="true" text:date-value="2018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306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306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verleend - (Albionstraat 52 te Leun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1</meta:user-defined>
    <meta:user-defined meta:name="OVERHEIDop.publicationIssue">114306</meta:user-defined>
    <meta:user-defined meta:name="OVERHEIDop.GmbID/DC.identifier">gmb-2018-1143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9AE 48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6177.56 390951.41</meta:user-defined>
    <meta:user-defined meta:name="OVERHEIDop.versieInformatie"/>
  </office:meta>
</office:document-meta>
</file>