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loresstraat 1, 2017-09875, realiseren opbouw met daarin drie appartementen, ontheffing handelen in strijd met regels ruimtelijke ordening, verzonden 17 me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30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0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0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Floresstraat 1, 2017-09875, realiseren opbouw met daarin drie appartementen, ontheffing handelen in strijd met regels ruimtelijke ordening, verzonden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305</meta:user-defined>
    <meta:user-defined meta:name="OVERHEIDop.GmbID/DC.identifier">gmb-2018-114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1</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8 490425</meta:user-defined>
    <meta:user-defined meta:name="OVERHEIDop.versieInformatie"/>
  </office:meta>
</office:document-meta>
</file>