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tationsweg 124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124 te Oostrum </text:span>– het toestaan van een leisurefunctie in een bestaand gebouw (HZ-OMV-2018-013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9 me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4303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0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0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Stationsweg 124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303</meta:user-defined>
    <meta:user-defined meta:name="OVERHEIDop.GmbID/DC.identifier">gmb-2018-1143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AD 124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295.05 393431.58</meta:user-defined>
    <meta:user-defined meta:name="OVERHEIDop.versieInformatie"/>
  </office:meta>
</office:document-meta>
</file>