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0 woningen, Bocage deelgebied P2/S/T, kadastraal sectie K percelen 7397 G0 en 4082 G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cage deelgebied P2/S/T, kadastraal sectie K percelen 7397 G0 en 4082 G0</text:span>, voor het bouwen van 20 woningen, datum ontvangst 22 mei 2018.</text:p>
            <text:p text:style-name="common-al"/>
            <text:p text:style-name="common-al">Echt-Susteren,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30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0 woningen, Bocage deelgebied P2/S/T, kadastraal sectie K percelen 7397 G0 en 4082 G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02</meta:user-defined>
    <meta:user-defined meta:name="OVERHEIDop.GmbID/DC.identifier">gmb-2018-114302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