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oddenbroek 9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ddenbroek 9 te Oirlo </text:span>– het plaatsen van een warmteopslagtank (HZ-OMV-2018-0133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5 me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4299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29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29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Boddenbroek 9 te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299</meta:user-defined>
    <meta:user-defined meta:name="OVERHEIDop.GmbID/DC.identifier">gmb-2018-114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AK 9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833.84 391232.73</meta:user-defined>
    <meta:user-defined meta:name="OVERHEIDop.versieInformatie"/>
  </office:meta>
</office:document-meta>
</file>