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Brouwershof 9 te Geijster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rouwershof 9 te Geijsteren </text:span>– het plaatsen van een carport (HZ-OMV-2018-0126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5 mei 2018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14298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298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298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verleend (Brouwershof 9 te Geijster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114298</meta:user-defined>
    <meta:user-defined meta:name="OVERHEIDop.GmbID/DC.identifier">gmb-2018-1142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62AS 9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200839.2 395909.31</meta:user-defined>
    <meta:user-defined meta:name="OVERHEIDop.versieInformatie"/>
  </office:meta>
</office:document-meta>
</file>