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Pim Mulierlaan, 2018-03964, werkzaamheden aan weg op 17 t/m 27 september 2018, verzonden 28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297</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297</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297</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geluidsontheffing Pim Mulierlaan, 2018-03964, werkzaamheden aan weg op 17 t/m 27 september 2018, verzonden 28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4297</meta:user-defined>
    <meta:user-defined meta:name="OVERHEIDop.GmbID/DC.identifier">gmb-2018-114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meta:user-defined>
    <meta:user-defined meta:name="OVERHEIDop.woonplaats">Haarlem</meta:user-defined>
    <meta:user-defined meta:name="OVERHEIDop.straatnaam">Pim Mulier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88 491284</meta:user-defined>
    <meta:user-defined meta:name="OVERHEIDop.versieInformatie"/>
  </office:meta>
</office:document-meta>
</file>