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5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2 te Blitterswijck </text:span>– het verbouwen van een schuur tot woning (HZ-OMV-2018-01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9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Heerweg 52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95</meta:user-defined>
    <meta:user-defined meta:name="OVERHEIDop.GmbID/DC.identifier">gmb-2018-11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D 2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75.62 393859.48</meta:user-defined>
    <meta:user-defined meta:name="OVERHEIDop.versieInformatie"/>
  </office:meta>
</office:document-meta>
</file>