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isvesten van 20 ‘shortstay’-arbeidsmigranten/woonurgenten, Hoogstraat 4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oogstraat 41</text:span>, voor het huisvesten van 20 ‘shortstay’-arbeidsmigranten/woonurgenten, datum ontvangst 18 mei 2018.</text:p>
            <text:p text:style-name="common-al"/>
            <text:p text:style-name="common-al">Echt-Susteren, 3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29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svesten van 20 ‘shortstay’-arbeidsmigranten/woonurgenten, Hoogstraat 4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93</meta:user-defined>
    <meta:user-defined meta:name="OVERHEIDop.GmbID/DC.identifier">gmb-2018-114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XS 41</meta:user-defined>
    <meta:user-defined meta:name="OVERHEIDop.woonplaats">Echt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31 344057</meta:user-defined>
    <meta:user-defined meta:name="OVERHEIDop.versieInformatie"/>
  </office:meta>
</office:document-meta>
</file>